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Novembr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ALGISA DA COSTA SILVA ROCH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DRIANA XIMENES RODRIGU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DRIANO FONTENELE SANTOS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FONSO AROLDO FEITOSA ARAUJO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10" office:value-type="float" office:value="7588.34">
            <text:p>7.588,3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10" office:value-type="float" office:value="8144.46">
            <text:p>8.144,4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LCIVAN DA COSTA MARQU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LESSANDRO RUFINO DE CARVALH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10" office:value-type="float" office:value="2604.32">
            <text:p>2.604,32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10" office:value-type="float" office:value="7588.34">
            <text:p>7.588,3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10131.64">
            <text:p>10.131,64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DE PADUA FERREIRA LINHAR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UMONT VIEI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0" office:value-type="float" office:value="8272.97">
            <text:p>8.272,97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10" office:value-type="float" office:value="6977.75">
            <text:p>6.977,7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10" office:value-type="float" office:value="4460.82">
            <text:p>4.460,82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RLOS EDUARDO GOMES MONTEIRO SILV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ARLOS ROGERIO BESERRA DA SILVA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4331.26">
            <text:p>4.331,26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10" office:value-type="float" office:value="148.61">
            <text:p>148,6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10" office:value-type="float" office:value="6948.35">
            <text:p>6.948,3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17681.74">
            <text:p>17.681,74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10" office:value-type="float" office:value="148.61">
            <text:p>148,6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10157.03">
            <text:p>10.157,0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RISTIANO FARIAS PEIXOT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RISTIANO REGIS CEZAR DA SILV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10" office:value-type="float" office:value="107.18">
            <text:p>107,18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10" office:value-type="float" office:value="148.61">
            <text:p>148,6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10" office:value-type="float" office:value="7497.87">
            <text:p>7.497,8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10" office:value-type="float" office:value="4371.4">
            <text:p>4.371,40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ERSON PEREIRA CORDEIR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10" office:value-type="float" office:value="7588.34">
            <text:p>7.588,3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10" office:value-type="float" office:value="4346.07">
            <text:p>4.346,0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10" office:value-type="float" office:value="7398.67">
            <text:p>7.398,6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DNA BARBOSA DE ALMEIDA MEL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0" office:value-type="float" office:value="22910.11">
            <text:p>22.910,11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10" office:value-type="float" office:value="4801.68">
            <text:p>4.801,68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IDA ANDRADE DE LIMA OLIVEIRA</text:p>
          </table:table-cell>
          <table:table-cell table:style-name="ce10" office:value-type="float" office:value="1508.57">
            <text:p>1.508,5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IS MARINA LUZ CARVALH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5140.3">
            <text:p>5.140,3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ANUEL FRANCISCO LEITE E SILVA</text:p>
          </table:table-cell>
          <table:table-cell table:style-name="ce10" office:value-type="float" office:value="74.05">
            <text:p>74,0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ANUELY SILVA COST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NIO RICELLI SANTOS SOUS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RIKA MENDES FERRER TOCANTIN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URENICE PORTEL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UVALDO PEREIRA DOS SANTOS FILHO</text:p>
          </table:table-cell>
          <table:table-cell table:style-name="ce10" office:value-type="float" office:value="1047.27">
            <text:p>1.047,2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ARUK MORAIS ARAGA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LIPE PAES LANDIM NEIV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A SANTOS SOUSA LIM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SOARES DE OLIVEIRA JUNIOR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ERNANDO SOARES DE OLIVEIRA JUNIOR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LAVIA HELENA SOUSA MATOS GONCALVES</text:p>
          </table:table-cell>
          <table:table-cell table:style-name="ce10" office:value-type="float" office:value="814.17">
            <text:p>814,1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0" office:value-type="float" office:value="9681.75">
            <text:p>9.681,75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RANCIANE BRITO AMORIM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ce5"/>
          <table:table-cell table:number-columns-repeated="1017"/>
        </table:table-row>
        <table:table-row table:style-name="ro2">
          <table:table-cell table:style-name="ce4" office:value-type="string">
            <text:p>FRANCISCA ISABEL DE JESUS MACEDO</text:p>
          </table:table-cell>
          <table:table-cell table:style-name="ce10" office:value-type="float" office:value="1440">
            <text:p>1.440,00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RANCISCA SILVIA DA SILVA REIS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RANCISCA VIEIRA E FREITAS LOURENÇ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RANCISCO CARLOS BORGES LEAL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RANCISCO CARLOS DA SILVA JUNIOR</text:p>
          </table:table-cell>
          <table:table-cell table:style-name="ce10" office:value-type="float" office:value="3396.55">
            <text:p>3.396,5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10157.03">
            <text:p>10.157,0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IGOR QUEIROZ DE SOUS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JORGE LEAL FILHO</text:p>
          </table:table-cell>
          <table:table-cell table:style-name="ce10" office:value-type="float" office:value="148.61">
            <text:p>148,6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RANCISCO LEANDRO GUIMARAES DE CARVA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RANCISCO LUIZ DE PAULA REG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RANCISCO MARIANO ARAUJO FI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ODRIGUES DE CARVA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KLYN DE SOUSA FERRAZ</text:p>
          </table:table-cell>
          <table:table-cell table:style-name="ce10" office:value-type="float" office:value="6977.75">
            <text:p>6.977,7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ABRIELLA PRADO ALBUQUERQUE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SON ALVES DOS SANTO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ORDANA MARIA COSTA BRANDA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UCO VENTURA ALVES NERI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ANNAH DENISE MOREIRA ROCHA</text:p>
          </table:table-cell>
          <table:table-cell table:style-name="ce10" office:value-type="float" office:value="3892.23">
            <text:p>3.892,23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ELI DAMASCENO MOURA FE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GO CARVALHO DOS SANTOS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NGRID NUNES FONTENELE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SABEL CRISTINA DE ALMEIDA</text:p>
          </table:table-cell>
          <table:table-cell table:style-name="ce10" office:value-type="float" office:value="550.54">
            <text:p>550,5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TALO GARCIA ARAUJO NOGUEIRA</text:p>
          </table:table-cell>
          <table:table-cell table:style-name="ce10" office:value-type="float" office:value="7386.2">
            <text:p>7.386,20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10157.03">
            <text:p>10.157,0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VANEZ EDUARDO MACED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ACIARA BARROS SOUS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ACKSON WILLIAN DOURADO GUIMARAES</text:p>
          </table:table-cell>
          <table:table-cell table:style-name="ce10" office:value-type="float" office:value="5298.14">
            <text:p>5.298,1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CYENE SUZANE DE RESENDE COSTA</text:p>
          </table:table-cell>
          <table:table-cell table:style-name="ce10" office:value-type="float" office:value="7663.73">
            <text:p>7.663,73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CYLENE MARIA DE ANDRADE SOUS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DER GABRIEL ROCHA PATRASANA</text:p>
          </table:table-cell>
          <table:table-cell table:style-name="ce10" office:value-type="float" office:value="1750.01">
            <text:p>1.750,0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ALENCAR OLIVEIRA MOU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SON DE MACEDO REINALDO SILVA</text:p>
          </table:table-cell>
          <table:table-cell table:style-name="ce10" office:value-type="float" office:value="7378.27">
            <text:p>7.378,2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SAIAS PEREIRA DA SILV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SSICA NOBRE RIEDEL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BATISTA DE FREITAS NETO</text:p>
          </table:table-cell>
          <table:table-cell table:style-name="ce10" office:value-type="float" office:value="5172.06">
            <text:p>5.172,0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ARCEL EVARISTO GUERR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AULO ANDRADE NEVES DE SOUSA</text:p>
          </table:table-cell>
          <table:table-cell table:style-name="ce10" office:value-type="float" office:value="7348.46">
            <text:p>7.348,4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QUIM URQUIZA DE CARVALHO FI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NAS FERREIRA PAZ</text:p>
          </table:table-cell>
          <table:table-cell table:style-name="ce10" office:value-type="float" office:value="384.55">
            <text:p>384,5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NATAN SANTOS DE CASTRO</text:p>
          </table:table-cell>
          <table:table-cell table:style-name="ce10" office:value-type="float" office:value="3194.32">
            <text:p>3.194,32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RGE MAGALHAES DA COST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ARIMATEA MARQUES AREA LEAO COST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CLAUDEIR BATISTA ALCANTA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DMILSON AMANCIO DOS SANTO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GIL BARBOSA JUNIOR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SE HAMILTON BEZERRA LIM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OSE LIMA MARQU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LUSTOSA DE SOUSA FILH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10157.03">
            <text:p>10.157,0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0" office:value-type="float" office:value="9625.06">
            <text:p>9.625,06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0" office:value-type="float" office:value="10241.17">
            <text:p>10.241,17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KAROLINE MARIA XAVIER DE ALMEID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KENNEDY BRUNO TEIXEIRA</text:p>
          </table:table-cell>
          <table:table-cell table:style-name="ce10" office:value-type="float" office:value="3414.28">
            <text:p>3.414,28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10157.03">
            <text:p>10.157,0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ONARDO MEIRELES NAPOLEAO L DE CARVALHO</text:p>
          </table:table-cell>
          <table:table-cell table:style-name="ce10" office:value-type="float" office:value="3317.85">
            <text:p>3.317,8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 RAQUEL NEIVA NUN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A CARVALHO SOUS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DRA NOGUEIRA SOARES DA SILV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CIA ALENCAR BOTELHO</text:p>
          </table:table-cell>
          <table:table-cell table:style-name="ce10" office:value-type="float" office:value="1180.96">
            <text:p>1.180,9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VIA JANAINA MONCAO LEODIDO BRITT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ZIA RAQUEL POLICARPO GRAMOS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ORENA ARAUJO BEZERRA FERRAZ</text:p>
          </table:table-cell>
          <table:table-cell table:style-name="ce10" office:value-type="float" office:value="3004.39">
            <text:p>3.004,3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LORENA MENDES BRIT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LORENNA MORAES SOUSA</text:p>
          </table:table-cell>
          <table:table-cell table:style-name="ce10" office:value-type="float" office:value="1781.21">
            <text:p>1.781,2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UANA AZEREDO ALVES</text:p>
          </table:table-cell>
          <table:table-cell table:style-name="ce10" office:value-type="float" office:value="9395.89">
            <text:p>9.395,89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LUANA CAROLINE SOUSA CASTELO BRANCO</text:p>
          </table:table-cell>
          <table:table-cell table:style-name="ce10" office:value-type="float" office:value="3784.03">
            <text:p>3.784,03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10" office:value-type="float" office:value="8708.39">
            <text:p>8.708,39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10157.03">
            <text:p>10.157,0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BONA</text:p>
          </table:table-cell>
          <table:table-cell table:style-name="ce10" office:value-type="float" office:value="4460.82">
            <text:p>4.460,82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A FERREIRA DOS SANTO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A AUGUSTA DE OLIVEI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ELO VITOR DE CARVALHO MELO</text:p>
          </table:table-cell>
          <table:table-cell table:style-name="ce10" office:value-type="float" office:value="4007.27">
            <text:p>4.007,2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LIO DE OLIVEIRA SILVA</text:p>
          </table:table-cell>
          <table:table-cell table:style-name="ce10" office:value-type="float" office:value="7588.34">
            <text:p>7.588,3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O MARTINS MOURA FI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OS MACIEL MARTINS BRIT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 CONCEICAO UCHOA FREIRE</text:p>
          </table:table-cell>
          <table:table-cell table:style-name="ce10" office:value-type="float" office:value="8163.86">
            <text:p>8.163,8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 PAZ OLIVEI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E MEDEIROS RIO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22603.32">
            <text:p>22.603,32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PERPETUO SOCORRO RUBIM BROXAD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MELO MORAI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LUISA DA SILVA LIM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0" office:value-type="float" office:value="8196.01">
            <text:p>8.196,0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NE DE MACEDO RODRIGU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YANA DIAS RIBEIRO</text:p>
          </table:table-cell>
          <table:table-cell table:style-name="ce10" office:value-type="float" office:value="1714.28">
            <text:p>1.714,28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0" office:value-type="float" office:value="10131.64">
            <text:p>10.131,64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KAELLA TAJRA HIDD P BRITO DE AREA LEAO</text:p>
          </table:table-cell>
          <table:table-cell table:style-name="ce10" office:value-type="float" office:value="3870.57">
            <text:p>3.870,5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TON DE ALMEIDA BRITO</text:p>
          </table:table-cell>
          <table:table-cell table:style-name="ce10" office:value-type="float" office:value="1718.8">
            <text:p>1.718,80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OEMA ROCHA PIRES DE OLIVEIR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ONICA BARBOSA FEITOSA DA SILVA</text:p>
          </table:table-cell>
          <table:table-cell table:style-name="ce10" office:value-type="float" office:value="7211.73">
            <text:p>7.211,73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IR FERREIRA DA SILV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RA DANIELLE DE CASTRO LIMA</text:p>
          </table:table-cell>
          <table:table-cell table:style-name="ce10" office:value-type="float" office:value="5869.41">
            <text:p>5.869,4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TERCIA RIBEIRO FERNAND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ELIO BEZERRA DE ALMEIDA</text:p>
          </table:table-cell>
          <table:table-cell table:style-name="ce10" office:value-type="float" office:value="3444.65">
            <text:p>3.444,65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NA MARTINS CARVALHO MENESES</text:p>
          </table:table-cell>
          <table:table-cell table:style-name="ce10" office:value-type="float" office:value="7588.34">
            <text:p>7.588,34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OSMARINA BARROS <text:s/>MIRANDA DE CARVA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BLO KELSON VERAS GOM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A BARBOSA GUIMARA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A LUZ MARTINS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ANDRE MARQUES VIEIR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BARBOSA MATO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IBERE LEITE DA C R JUNIOR</text:p>
          </table:table-cell>
          <table:table-cell table:style-name="ce10" office:value-type="float" office:value="1781.21">
            <text:p>1.781,2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HENRIQUE GOMES DO NASCIMENT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10" office:value-type="float" office:value="8708.39">
            <text:p>8.708,39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NOGUEIRA LEOPOLDINO NETO</text:p>
          </table:table-cell>
          <table:table-cell table:style-name="ce10" office:value-type="float" office:value="5567.06">
            <text:p>5.567,0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NONATO FERREIRA DE SOUS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RODRIGUES MATOS NET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ILENE ROCHA DA COSTA</text:p>
          </table:table-cell>
          <table:table-cell table:style-name="ce10" office:value-type="float" office:value="3194.32">
            <text:p>3.194,32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NA HELENA PASSOS DE CARVA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17631.43">
            <text:p>17.631,43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ALVES MENDES DE MOUR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DE SOUSA MESQUIT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LUIZ MAXIMO DE CARVALH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0" office:value-type="float" office:value="8708.39">
            <text:p>8.708,39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GER DAYAN DE OLIVEIRA SOARES</text:p>
          </table:table-cell>
          <table:table-cell table:style-name="ce10" office:value-type="float" office:value="610.02">
            <text:p>610,02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NALDO MATOS PINHEIRO CORREI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MARIA TORRES PEREI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LVADOR ALVES ROCH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NDRA ROBERTA RIBEIRO JUREMA</text:p>
          </table:table-cell>
          <table:table-cell table:style-name="ce10" office:value-type="float" office:value="7678.81">
            <text:p>7.678,81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20289.33">
            <text:p>20.289,33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RGIO PLACIDO DE SIQUEI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HAIANNA DA COSTA ARAUJ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HEYLA MARIA LEITE ALBUQUERQUE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IDNEY FEITOSA DA SILV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ILVESTRE BEZERRA DA COSTA FILH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OLANGE MARIA SALES DOS SANTOS E SILV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UYANNE SAMYA SILVA LAGES CASTELO BRANC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UZANNE VALERIA DA SILVA CELESTIN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ISE LIANA SOARES CABRAL</text:p>
          </table:table-cell>
          <table:table-cell table:style-name="ce10" office:value-type="float" office:value="4130.8">
            <text:p>4.130,80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MIO NAIRIO FERREIRA DE AZEVEDO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10157.03">
            <text:p>10.157,0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SSIO RAUFF DE CARVALHO MOUR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DEU FERREIRA SOAR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ERCIANY TEIXEIRA MOURA DE VASCONCELOS</text:p>
          </table:table-cell>
          <table:table-cell table:style-name="ce10" office:value-type="float" office:value="612.49">
            <text:p>612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MONTEZUMA R SANTO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NOGUEIRA DE SOUSA MARTINS ALMEID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PEREIRA E SILVA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YAGO JOSE PEREIRA JANUARIO</text:p>
          </table:table-cell>
          <table:table-cell table:style-name="ce10" office:value-type="float" office:value="181.76">
            <text:p>181,76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LDELIA LEITE BARROS</text:p>
          </table:table-cell>
          <table:table-cell table:style-name="ce10" office:value-type="float" office:value="3504.27">
            <text:p>3.504,27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CENTINA DE PAULA F DAMASCENO AMORIM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VIANE MARIA DE PADUA RIOS MAGALHAES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8053.01">
            <text:p>8.053,01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RAMARA DA SILVA LINS PORTELA</text:p>
          </table:table-cell>
          <table:table-cell table:style-name="ce10" office:value-type="float" office:value="8166.49">
            <text:p>8.166,49</text:p>
          </table:table-cell>
          <table:table-cell table:style-name="ce4" office:value-type="string">
            <text:p>AUXÍLIO-ALIMENTAÇÃO RETROATIVO</text:p>
          </table:table-cell>
          <table:table-cell table:style-name="ce11" office:value-type="string">
            <text:p>29442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22969">
            <text:p>22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11254.33">
            <text:p>11.254,33</text:p>
          </table:table-cell>
          <table:table-cell table:style-name="ce4" office:value-type="string">
            <text:p>INDEZIZAÇÃO FÉRIAS</text:p>
          </table:table-cell>
          <table:table-cell table:style-name="ce11" office:value-type="string">
            <text:p>31764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21000">
            <text:p>21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novembro de 2017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4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0:5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0:50:32.98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2018" meta:object-count="0"/>
  </office:meta>
</office:document-meta>
</file>